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ingFang SC" svg:font-family="'PingFang S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ingFang SC" svg:font-family="'PingFang S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v </meta:initial-creator>
    <meta:creation-date>2019-06-12T07:49:41.796475800</meta:creation-date>
    <dc:creator>lv </dc:creator>
    <dc:date>2019-06-12T07:50:16.506325300</dc:date>
    <meta:editing-cycles>1</meta:editing-cycles>
    <meta:editing-duration>PT35S</meta:editing-duration>
    <meta:generator>LibreOffice/6.1.5.2$MacOSX_X86_64 LibreOffice_project/90f8dcf33c87b3705e78202e3df5142b201bd805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